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computerdetails:start"/><text:bookmark-start text:name="__RefHeading___computer_details_2013-11-11_1"/><text:bookmark-start text:name="computer_details_2013-11-11"/>Computer details 2013-11-11<text:bookmark-end text:name="__RefHeading___computer_details_2013-11-11_1"/><text:bookmark-end text:name="computer_details_2013-11-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erver</text:p>
          </table:table-cell>
          <table:table-cell office:value-type="string" table:style-name="tablecell">
            <text:p text:style-name="tablealignleft"><text:a xlink:type="simple" xlink:href="https://sussol.net/wiki/doku.php/misc:hardware:computerdetails:sussol_server-macmini" text:style-name="Internet_20_link" text:visited-style-name="Visited_20_Internet_20_Link">sussol_server-macmin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ary</text:p>
          </table:table-cell>
          <table:table-cell office:value-type="string" table:style-name="tablecell">
            <text:p text:style-name="tablealignleft"><text:a xlink:type="simple" xlink:href="https://sussol.net/wiki/doku.php/misc:hardware:computerdetails:gary-macbookpro" text:style-name="Internet_20_link" text:visited-style-name="Visited_20_Internet_20_Link">gary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jwal</text:p>
          </table:table-cell>
          <table:table-cell office:value-type="string" table:style-name="tablecell">
            <text:p text:style-name="tablealignleft"><text:a xlink:type="simple" xlink:href="https://sussol.net/wiki/doku.php/misc:hardware:computerdetails:ujwal_macbookpro" text:style-name="Internet_20_link" text:visited-style-name="Visited_20_Internet_20_Link">ujwal_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vi</text:p>
          </table:table-cell>
          <table:table-cell office:value-type="string" table:style-name="tablecell">
            <text:p text:style-name="tablealignleft"><text:a xlink:type="simple" xlink:href="https://sussol.net/wiki/doku.php/misc:hardware:computerdetails:ravi-macbookpro" text:style-name="Internet_20_link" text:visited-style-name="Visited_20_Internet_20_Link">ravi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mlata</text:p>
          </table:table-cell>
          <table:table-cell office:value-type="string" table:style-name="tablecell">
            <text:p text:style-name="tablealignleft"><text:a xlink:type="simple" xlink:href="https://sussol.net/wiki/doku.php/misc:hardware:computerdetails:hemlata-macbookpro" text:style-name="Internet_20_link" text:visited-style-name="Visited_20_Internet_20_Link">hemlata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jay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man</text:p>
          </table:table-cell>
          <table:table-cell office:value-type="string" table:style-name="tablecell">
            <text:p text:style-name="tablealignleft"><text:a xlink:type="simple" xlink:href="https://sussol.net/wiki/doku.php/misc:hardware:computerdetails:suman_macbook" text:style-name="Internet_20_link" text:visited-style-name="Visited_20_Internet_20_Link">suman_macboo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pendra</text:p>
          </table:table-cell>
          <table:table-cell office:value-type="string" table:style-name="tablecell">
            <text:p text:style-name="tablealignleft"><text:a xlink:type="simple" xlink:href="https://sussol.net/wiki/doku.php/misc:hardware:computerdetails:dipendra-macmini" text:style-name="Internet_20_link" text:visited-style-name="Visited_20_Internet_20_Link">dipendra-macmin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ul</text:p>
          </table:table-cell>
          <table:table-cell office:value-type="string" table:style-name="tablecell">
            <text:p text:style-name="tablealignleft"><text:a xlink:type="simple" xlink:href="https://sussol.net/wiki/doku.php/misc:hardware:computerdetails:paul-macbookpro" text:style-name="Internet_20_link" text:visited-style-name="Visited_20_Internet_20_Link">paul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gameeta</text:p>
          </table:table-cell>
          <table:table-cell office:value-type="string" table:style-name="tablecell">
            <text:p text:style-name="tablealignleft"><text:a xlink:type="simple" xlink:href="https://sussol.net/wiki/doku.php/misc:hardware:computerdetails:sangameeta-macbookpro" text:style-name="Internet_20_link" text:visited-style-name="Visited_20_Internet_20_Link">sangameeta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jeeb</text:p>
          </table:table-cell>
          <table:table-cell office:value-type="string" table:style-name="tablecell">
            <text:p text:style-name="tablealignleft"><text:a xlink:type="simple" xlink:href="https://sussol.net/wiki/doku.php/misc:hardware:computerdetails:sanjeeb-macbookpro" text:style-name="Internet_20_link" text:visited-style-name="Visited_20_Internet_20_Link">sanjeeb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deswori</text:p>
          </table:table-cell>
          <table:table-cell office:value-type="string" table:style-name="tablecell">
            <text:p text:style-name="tablealignleft"><text:a xlink:type="simple" xlink:href="https://sussol.net/wiki/doku.php/misc:hardware:computerdetails:mandeswori-macbookpro" text:style-name="Internet_20_link" text:visited-style-name="Visited_20_Internet_20_Link">mandeswori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il</text:p>
          </table:table-cell>
          <table:table-cell office:value-type="string" table:style-name="tablecell">
            <text:p text:style-name="tablealignleft"><text:a xlink:type="simple" xlink:href="https://sussol.net/wiki/doku.php/misc:hardware:computerdetails:anil_macbook" text:style-name="Internet_20_link" text:visited-style-name="Visited_20_Internet_20_Link">anil_macbook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computerdetails:start</dc:title>
  </office:meta>
</office:document-meta>
</file>