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misc:hardware:hardware_serial_numbers"/> Item                                          </text:p>
          </table:table-cell>
          <table:table-cell office:value-type="string" table:style-name="tableheader">
            <text:p text:style-name="Table_20_Heading">        Number                             </text:p>
          </table:table-cell>
        </table:table-row>
        <table:table-row>
          <table:table-cell office:value-type="string" table:style-name="tablecell">
            <text:p text:style-name="tablealignleft">500Gb 2.5“ SATA drive Seagate from PBTech 0912 </text:p>
          </table:table-cell>
          <table:table-cell office:value-type="string" table:style-name="tablecell">
            <text:p text:style-name="tablealignleft"> WWN:  5000C5001C4C880D  -  SN: 5VJ1T9S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hardware:hardware_serial_numbers</dc:title>
  </office:meta>
</office:document-meta>
</file>