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ram_prices"/><text:bookmark-start text:name="__RefHeading___mac_book_pro_ddr3_sdram_prices_2018-04-03_1"/><text:bookmark-start text:name="mac_book_pro_ddr3_sdram_prices_2018-04-03"/>MAC BOOK PRO DDR3 SDRAM Prices 2018-04-03<text:bookmark-end text:name="__RefHeading___mac_book_pro_ddr3_sdram_prices_2018-04-03_1"/><text:bookmark-end text:name="mac_book_pro_ddr3_sdram_prices_2018-04-03"/></text:h>
      <text:p text:style-name="Text_20_body"><text:span text:style-name="Emphasis">last updated 2018-04 by Dipendra</text:span></text:p>
      <text:p text:style-name="Text_20_body">Date: 2018-04-03</text:p>
      <text:p text:style-name="Text_20_body">4GB - Rs 8000/-</text:p>
      <text:p text:style-name="Text_20_body">8GB - Rs 16000/-</text:p>
      <text:p text:style-name="Text_20_body">16GB - Rs 32000/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mac_ram_prices</dc:title>
  </office:meta>
</office:document-meta>
</file>