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angamita_broken_mac_a1278"/><text:bookmark-start text:name="__RefHeading___sangamita_s_broken_mac_a1278_1"/><text:bookmark-start text:name="sangamita_s_broken_mac_a1278"/>Sangamita's Broken MAC A1278<text:bookmark-end text:name="__RefHeading___sangamita_s_broken_mac_a1278_1"/><text:bookmark-end text:name="sangamita_s_broken_mac_a1278"/></text:h>
      <text:list text:style-name="List_20_1" text:continue-numbering="false">
        <text:list-item>
          <text:p text:style-name="List_20_1_Content_First"> Model number : A1278</text:p>
        </text:list-item>
        <text:list-item>
          <text:p text:style-name="List_20_1_Content"> Intel Core 2 Duo Processor 2.4GHz</text:p>
        </text:list-item>
        <text:list-item>
          <text:p text:style-name="List_20_1_Content"> 4GB DDR2 RAM</text:p>
        </text:list-item>
        <text:list-item>
          <text:p text:style-name="List_20_1_Content"> 250GB Hard Drive</text:p>
        </text:list-item>
        <text:list-item>
          <text:p text:style-name="List_20_1_Content"> 13.3-Inch Screen</text:p>
        </text:list-item>
        <text:list-item>
          <text:p text:style-name="List_20_1_Content"> Mac OS X 10.5.5</text:p>
        </text:list-item>
        <text:list-item>
          <text:p text:style-name="List_20_1_Content_Last"> Mid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angamita_broken_mac_a1278</dc:title>
  </office:meta>
</office:document-meta>
</file>