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hopping_list:hardware_suppliers_abroad"/><text:bookmark-start text:name="__RefHeading___hardware_suppliers_abroad_1"/><text:bookmark-start text:name="hardware_suppliers_abroad"/>Hardware Suppliers Abroad<text:bookmark-end text:name="__RefHeading___hardware_suppliers_abroad_1"/><text:bookmark-end text:name="hardware_suppliers_abroad"/></text:h>
      <text:h text:style-name="Heading_20_1" text:outline-level="1"><text:bookmark-start text:name="__RefHeading___nz_2"/><text:bookmark-start text:name="nz"/>NZ<text:bookmark-end text:name="__RefHeading___nz_2"/><text:bookmark-end text:name="nz"/></text:h>
      <text:list text:style-name="List_20_1" text:continue-numbering="false">
        <text:list-item>
          <text:p text:style-name="List_20_1_Content_First"> <text:a xlink:type="simple" xlink:href="http://www.aquilatech.co.nz/" text:style-name="Internet_20_link" text:visited-style-name="Visited_20_Internet_20_Link">http://www.aquilatech.co.nz/</text:a></text:p>
        </text:list-item>
        <text:list-item>
          <text:p text:style-name="List_20_1_Content"> <text:a xlink:type="simple" xlink:href="https://www.ascent.co.nz/" text:style-name="Internet_20_link" text:visited-style-name="Visited_20_Internet_20_Link">https://www.ascent.co.nz/</text:a></text:p>
        </text:list-item>
        <text:list-item>
          <text:p text:style-name="List_20_1_Content_Last"> <text:a xlink:type="simple" xlink:href="https://www.playtech.co.nz/" text:style-name="Internet_20_link" text:visited-style-name="Visited_20_Internet_20_Link">https://www.playtech.co.n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shopping_list:hardware_suppliers_abroad</dc:title>
  </office:meta>
</office:document-meta>
</file>