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ussol_hardware:electric_motor_bike_research"/><text:bookmark-start text:name="__RefHeading___electric_motor_bike_research_1"/><text:bookmark-start text:name="electric_motor_bike_research"/>Electric Motor Bike Research<text:bookmark-end text:name="__RefHeading___electric_motor_bike_research_1"/><text:bookmark-end text:name="electric_motor_bike_research"/></text:h>
      <text:p text:style-name="Text_20_body">Some comparison :</text:p>
      <text:p text:style-name="Text_20_body"><text:a xlink:type="simple" xlink:href="https://techlekh.com/electric-scooters-price-in-nepal/" text:style-name="Internet_20_link" text:visited-style-name="Visited_20_Internet_20_Link">https://techlekh.com/electric-scooters-price-in-nepa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sussol_hardware:electric_motor_bike_research</dc:title>
  </office:meta>
</office:document-meta>
</file>