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our_clients_in_the_news"/><text:bookmark-start text:name="__RefHeading___our_clients_in_the_media_1"/><text:bookmark-start text:name="our_clients_in_the_media"/>Our clients in the media<text:bookmark-end text:name="__RefHeading___our_clients_in_the_media_1"/><text:bookmark-end text:name="our_clients_in_the_med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our_clients_in_the_news</dc:title>
  </office:meta>
</office:document-meta>
</file>