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isc:ssnp_office_seat_plan"/><text:bookmark-start text:name="__RefHeading___ssnp_office_seat_plan_20230712_1"/><text:bookmark-start text:name="ssnp_office_seat_plan_20230712"/>SSNP Office Seat Plan 20230712<text:bookmark-end text:name="__RefHeading___ssnp_office_seat_plan_20230712_1"/><text:bookmark-end text:name="ssnp_office_seat_plan_20230712"/></text:h>
      <text:p text:style-name="Text_20_body"><text:a xlink:type="simple" xlink:href="https://sussol.net/wiki/doku.php/misc:seat_plan_final_ssnp_20230710.pdf" text:style-name="Internet_20_link" text:visited-style-name="Visited_20_Internet_20_Link">seat_plan_final_ssnp_20230710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misc:ssnp_office_seat_plan</dc:title>
  </office:meta>
</office:document-meta>
</file>